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2" fo:font-size="11pt" style:text-underline-style="none" fo:font-weight="normal" officeooo:paragraph-rsid="0011a67e" style:font-name-asian="Verdana3" style:font-size-asian="11pt" style:font-weight-asian="normal" style:font-name-complex="Verdana3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2" fo:font-size="11pt" style:text-underline-style="none" fo:font-weight="normal" officeooo:paragraph-rsid="0017f778" style:font-name-asian="Verdana3" style:font-size-asian="11pt" style:font-weight-asian="normal" style:font-name-complex="Verdana3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2" fo:font-size="11pt" style:text-underline-style="none" fo:font-weight="normal" officeooo:paragraph-rsid="0017f778" fo:background-color="transparent" style:font-name-asian="Verdana3" style:font-size-asian="11pt" style:font-weight-asian="normal" style:font-name-complex="Verdana3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2" fo:font-size="11pt" style:text-underline-style="none" fo:font-weight="normal" officeooo:paragraph-rsid="0011a67e" fo:background-color="transparent" style:font-name-asian="Verdana3" style:font-size-asian="11pt" style:font-weight-asian="normal" style:font-name-complex="Verdana3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2" fo:font-size="11pt" fo:font-weight="normal" officeooo:paragraph-rsid="0017f778" style:font-name-asian="Verdana3" style:font-size-asian="11pt" style:font-weight-asian="normal" style:font-name-complex="Verdana3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2" fo:font-size="11pt" fo:font-weight="normal" officeooo:paragraph-rsid="001c3b64" style:font-name-asian="Verdana3" style:font-size-asian="11pt" style:font-weight-asian="normal" style:font-name-complex="Verdana3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2" fo:font-size="11pt" fo:font-weight="normal" officeooo:paragraph-rsid="0017f778" fo:background-color="transparent" style:font-name-asian="Verdana3" style:font-size-asian="11pt" style:font-weight-asian="normal" style:font-name-complex="Verdana3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2" fo:font-size="11pt" fo:font-weight="normal" officeooo:paragraph-rsid="0023102a" fo:background-color="transparent" style:font-name-asian="Verdana3" style:font-size-asian="11pt" style:font-weight-asian="normal" style:font-name-complex="Verdana3" style:font-size-complex="11pt"/>
    </style:style>
    <style:style style:name="P12" style:family="paragraph" style:parent-style-name="Standard">
      <style:text-properties style:font-name="Verdana1" fo:font-weight="bold" style:font-name-asian="Verdana3" style:font-weight-asian="bold" style:font-name-complex="Verdana3"/>
    </style:style>
    <style:style style:name="P13" style:family="paragraph" style:parent-style-name="Standard">
      <style:paragraph-properties fo:line-height="150%"/>
      <style:text-properties style:font-name="Verdana1" fo:font-size="11pt" style:font-name-asian="Verdana3" style:font-size-asian="11pt" style:font-name-complex="Verdana3" style:font-size-complex="11pt"/>
    </style:style>
    <style:style style:name="P14" style:family="paragraph" style:parent-style-name="Standard">
      <style:paragraph-properties fo:line-height="150%"/>
      <style:text-properties style:font-name="Verdana1" fo:font-size="12pt" fo:font-weight="bold" style:font-name-asian="Verdana3" style:font-size-asian="12pt" style:font-weight-asian="bold" style:font-name-complex="Verdana3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name-asian="Verdana3" style:font-size-asian="12pt" style:font-weight-asian="bold" style:font-name-complex="Verdana3" style:font-size-complex="12pt"/>
    </style:style>
    <style:style style:name="P16" style:family="paragraph" style:parent-style-name="Standard">
      <style:paragraph-properties fo:line-height="150%"/>
      <style:text-properties officeooo:paragraph-rsid="001a64f1"/>
    </style:style>
    <style:style style:name="P17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Verdana2" fo:font-size="12pt" style:text-underline-style="none" fo:font-weight="bold" officeooo:rsid="001a7533" officeooo:paragraph-rsid="001a7533" style:font-name-asian="Verdana3" style:font-size-asian="10.5pt" style:font-weight-asian="bold" style:font-name-complex="Verdana3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2pt" style:text-underline-style="none" fo:font-weight="bold" officeooo:rsid="010f7f4f" officeooo:paragraph-rsid="0027f282" style:font-name-asian="Verdana3" style:font-size-asian="12pt" style:font-weight-asian="bold" style:font-name-complex="Verdana3" style:font-size-complex="12pt" style:font-weight-complex="bold"/>
    </style:style>
    <style:style style:name="P20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Verdana1" fo:font-size="11pt" fo:font-weight="normal" style:font-name-asian="Verdana3" style:font-size-asian="11pt" style:font-weight-asian="normal" style:font-name-complex="Verdana3" style:font-size-complex="11pt"/>
    </style:style>
    <style:style style:name="T2" style:family="text">
      <style:text-properties fo:color="#000000" style:font-name="Verdana1" fo:font-size="11pt" fo:font-weight="normal" officeooo:rsid="00139750" style:font-name-asian="Verdana3" style:font-size-asian="11pt" style:font-weight-asian="normal" style:font-name-complex="Verdana3" style:font-size-complex="11pt"/>
    </style:style>
    <style:style style:name="T3" style:family="text">
      <style:text-properties fo:color="#000000" style:font-name="Verdana1" fo:font-size="11pt" fo:font-weight="normal" officeooo:rsid="0016c987" style:font-name-asian="Verdana3" style:font-size-asian="11pt" style:font-weight-asian="normal" style:font-name-complex="Verdana3" style:font-size-complex="11pt"/>
    </style:style>
    <style:style style:name="T4" style:family="text">
      <style:text-properties fo:color="#000000" style:font-name="Verdana1" fo:font-size="11pt" fo:font-weight="normal" officeooo:rsid="001913c3" style:font-name-asian="Verdana3" style:font-size-asian="11pt" style:font-weight-asian="normal" style:font-name-complex="Verdana3" style:font-size-complex="11pt"/>
    </style:style>
    <style:style style:name="T5" style:family="text">
      <style:text-properties fo:color="#000000" style:font-name="Verdana1" fo:font-size="11pt" fo:font-weight="normal" officeooo:rsid="001b06e8" style:font-name-asian="Verdana3" style:font-size-asian="11pt" style:font-weight-asian="normal" style:font-name-complex="Verdana3" style:font-size-complex="11pt"/>
    </style:style>
    <style:style style:name="T6" style:family="text">
      <style:text-properties fo:color="#000000" style:font-name="Verdana1" fo:font-size="11pt" fo:font-weight="normal" officeooo:rsid="0026795f" style:font-name-asian="Verdana3" style:font-size-asian="11pt" style:font-weight-asian="normal" style:font-name-complex="Verdana3" style:font-size-complex="11pt"/>
    </style:style>
    <style:style style:name="T7" style:family="text">
      <style:text-properties style:font-name="Verdana1" fo:font-size="11pt" style:font-name-asian="Verdana3" style:font-size-asian="11pt" style:font-name-complex="Verdana3" style:font-size-complex="11pt"/>
    </style:style>
    <style:style style:name="T8" style:family="text">
      <style:text-properties style:font-name="Verdana1" fo:font-size="11pt" officeooo:rsid="00139750" style:font-name-asian="Verdana3" style:font-size-asian="11pt" style:font-name-complex="Verdana3" style:font-size-complex="11pt"/>
    </style:style>
    <style:style style:name="T9" style:family="text">
      <style:text-properties style:font-name="Verdana1" fo:font-size="11pt" officeooo:rsid="0016c987" style:font-name-asian="Verdana3" style:font-size-asian="11pt" style:font-name-complex="Verdana3" style:font-size-complex="11pt"/>
    </style:style>
    <style:style style:name="T10" style:family="text">
      <style:text-properties style:font-name="Verdana1" fo:font-size="11pt" officeooo:rsid="001a64f1" style:font-name-asian="Verdana3" style:font-size-asian="11pt" style:font-name-complex="Verdana3" style:font-size-complex="11pt"/>
    </style:style>
    <style:style style:name="T11" style:family="text"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T12" style:family="text">
      <style:text-properties style:font-name="Verdana1" fo:font-size="11pt" fo:font-weight="bold" officeooo:rsid="0009041b" style:font-name-asian="Verdana3" style:font-size-asian="11pt" style:font-weight-asian="bold" style:font-name-complex="Verdana3" style:font-size-complex="11pt"/>
    </style:style>
    <style:style style:name="T13" style:family="text">
      <style:text-properties style:font-name="Verdana1" fo:font-size="11pt" fo:font-weight="bold" officeooo:rsid="000d410c" style:font-name-asian="Verdana3" style:font-size-asian="11pt" style:font-weight-asian="bold" style:font-name-complex="Verdana3" style:font-size-complex="11pt"/>
    </style:style>
    <style:style style:name="T14" style:family="text">
      <style:text-properties style:font-name="Verdana1" fo:font-size="11pt" fo:font-weight="bold" officeooo:rsid="0011a67e" style:font-name-asian="Verdana3" style:font-size-asian="11pt" style:font-weight-asian="bold" style:font-name-complex="Verdana3" style:font-size-complex="11pt"/>
    </style:style>
    <style:style style:name="T15" style:family="text">
      <style:text-properties style:font-name="Verdana1" fo:font-size="11pt" fo:font-weight="bold" officeooo:rsid="0016c987" style:font-name-asian="Verdana3" style:font-size-asian="11pt" style:font-weight-asian="bold" style:font-name-complex="Verdana3" style:font-size-complex="11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7f778"/>
    </style:style>
    <style:style style:name="T18" style:family="text">
      <style:text-properties style:text-underline-style="none" officeooo:rsid="001913c3"/>
    </style:style>
    <style:style style:name="T19" style:family="text">
      <style:text-properties style:text-underline-style="none" officeooo:rsid="001b06e8"/>
    </style:style>
    <style:style style:name="T20" style:family="text">
      <style:text-properties style:text-underline-style="none" officeooo:rsid="001c3b64"/>
    </style:style>
    <style:style style:name="T21" style:family="text">
      <style:text-properties style:text-underline-style="none" officeooo:rsid="0023102a"/>
    </style:style>
    <style:style style:name="T22" style:family="text">
      <style:text-properties style:text-underline-style="none" officeooo:rsid="0024e695"/>
    </style:style>
    <style:style style:name="T23" style:family="text">
      <style:text-properties officeooo:rsid="0017f778"/>
    </style:style>
    <style:style style:name="T24" style:family="text">
      <style:text-properties fo:font-variant="normal" fo:text-transform="none" fo:color="#000000" style:font-name="Verdana1" fo:font-size="11pt" fo:letter-spacing="normal" fo:font-style="normal" fo:font-weight="normal" officeooo:rsid="00c38de8" fo:background-color="transparent" loext:char-shading-value="0" style:font-name-asian="Verdana3" style:font-size-asian="11pt" style:font-weight-asian="normal" style:font-name-complex="Verdana3" style:font-size-complex="11pt" style:font-weight-complex="normal"/>
    </style:style>
    <style:style style:name="T25" style:family="text">
      <style:text-properties officeooo:rsid="001d3370"/>
    </style:style>
    <style:style style:name="T26" style:family="text">
      <style:text-properties officeooo:rsid="0028626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/>
      <text:p text:style-name="P12"/>
      <text:p text:style-name="P14">Diputadas y Diputados de Santa Fe:</text:p>
      <text:p text:style-name="P13"/>
      <text:p text:style-name="P16"><text:span text:style-name="T7">La Comisión de Medio Ambiente y Recursos Naturales ha considerado el </text:span><text:span text:style-name="T11">Proyecto de Comunicación Nº 3</text:span><text:span text:style-name="T12">9</text:span><text:span text:style-name="T15">958</text:span><text:span text:style-name="T11"> CD – </text:span><text:span text:style-name="T14">FP - </text:span><text:span text:style-name="T15">PS</text:span><text:span text:style-name="T13"> </text:span><text:span text:style-name="T11">,</text:span><text:span text:style-name="T7"> autoría de l</text:span><text:span text:style-name="T8">a</text:span><text:span text:style-name="T7"> diputad</text:span><text:span text:style-name="T8">a</text:span><text:span text:style-name="T7"> </text:span><text:span text:style-name="T9">HYNES</text:span><text:span text:style-name="T7">, </text:span><text:span text:style-name="T10">firmantes: </text:span><text:span text:style-name="T24">HYNES - FARÍAS - GARCIA ALONSO - CORGNIALI - LENCI – BALAGUÉ, </text:span><text:span text:style-name="T1">por el cual se solicita</text:span><text:span text:style-name="T2"> </text:span><text:span text:style-name="T4">a través de sus organismos correspondientes, </text:span><text:span text:style-name="T3">disponga informar s</text:span><text:span text:style-name="T4">i se</text:span><text:span text:style-name="T3"> ha recibido asistencia del Ministerio de Seguridad de la Nación, en lo referente a sistemas de información y seguimiento en línea en materia de incendios o situaciones similares que ameriten operaciones de protección civil, en el marco del </text:span><text:span text:style-name="T6">A</text:span><text:span text:style-name="T3">cta </text:span><text:span text:style-name="T6">A</text:span><text:span text:style-name="T3">cuerdo de </text:span><text:span text:style-name="T6">A</text:span><text:span text:style-name="T3">bordaje </text:span><text:span text:style-name="T6">C</text:span><text:span text:style-name="T3">onjunto de la </text:span><text:span text:style-name="T6">P</text:span><text:span text:style-name="T3">roblemática de los </text:span><text:span text:style-name="T6">I</text:span><text:span text:style-name="T3">ncendios del </text:span><text:span text:style-name="T6">A</text:span><text:span text:style-name="T3">lto </text:span><text:span text:style-name="T6">D</text:span><text:span text:style-name="T3">elta del Río Paraná, suscripta el 12-06-2020; </text:span><text:span text:style-name="T5">y, por las razones expuestas en los fundamentos y las que podrá dar el miembro informante, esta Comisión aconseja la aprobación del siguiente texto con modificaciones:</text:span></text:p>
      <text:p text:style-name="P15"><text:s/></text:p>
      <text:p text:style-name="P15">PROYECTO DE COMUNICACIÓN</text:p>
      <text:p text:style-name="P4"/>
      <text:p text:style-name="P9"><text:span text:style-name="T16">La </text:span><text:span text:style-name="T17">Cámara</text:span><text:span text:style-name="T16"> de Diputados de la Provincia ver</text:span><text:span text:style-name="T17">í</text:span><text:span text:style-name="T16">a con agrado que el Poder Ejecutivo, por intermedio de l</text:span><text:span text:style-name="T18">os</text:span><text:span text:style-name="T16"> organismo</text:span><text:span text:style-name="T18">s</text:span><text:span text:style-name="T16"> correspond</text:span><text:span text:style-name="T18">ientes</text:span><text:span text:style-name="T16">, </text:span><text:span text:style-name="T19">en </text:span><text:span text:style-name="T20">relación</text:span><text:span text:style-name="T19"> del “Acta Acuerdo de Abordaje Conjunto de la </text:span><text:span text:style-name="T17">Problemática</text:span><text:span text:style-name="T19"> de los Incendios del Alto Delta del Rio </text:span><text:span text:style-name="T17">Paraná”</text:span><text:span text:style-name="T19">, suscripta el 12 de junio del corriente a</text:span><text:span text:style-name="T17">ñ</text:span><text:span text:style-name="T19">o, </text:span><text:span text:style-name="T20">entre representantes </text:span><text:span text:style-name="T21">de </text:span><text:span text:style-name="T20">Santa Fe, Entre Rios y la Nación</text:span><text:span text:style-name="T19">; </text:span><text:span text:style-name="T16">inform</text:span><text:span text:style-name="T20">e</text:span><text:span text:style-name="T16">: </text:span></text:p>
      <text:p text:style-name="P5"/>
      <text:p text:style-name="P8"><text:span text:style-name="T16">a) asistencia </text:span><text:span text:style-name="T20">por parte del</text:span><text:span text:style-name="T16"> Ministerio de Seguridad de la </text:span><text:span text:style-name="T17">Nación</text:span><text:span text:style-name="T16">, en lo referente a sistemas de </text:span><text:span text:style-name="T17">información</text:span><text:span text:style-name="T16"> y seguimiento en </text:span><text:span text:style-name="T17">línea</text:span><text:span text:style-name="T16"> en materia de incendios o situaciones similares que ameriten operaciones de </text:span><text:span text:style-name="T17">protección</text:span><text:span text:style-name="T16"> civil, </text:span></text:p>
      <text:p text:style-name="P5"/>
      <text:p text:style-name="P8"><text:span text:style-name="T16">b) </text:span><text:span text:style-name="T20">solicitud u obtención </text:span><text:span text:style-name="T16">de parte del Ministerio de Ambiente y Desarrollo Sostenible de la </text:span><text:span text:style-name="T17">Nación</text:span><text:span text:style-name="T16">, </text:span><text:span text:style-name="T20">de </text:span><text:span text:style-name="T16">instrumentos de teledetecc</text:span><text:span text:style-name="T17">ió</text:span><text:span text:style-name="T16">n continua de focos de calor; </text:span></text:p>
      <text:p text:style-name="P5"/>
      <text:p text:style-name="P8"><text:span text:style-name="T16">c) constit</text:span><text:span text:style-name="T20">ución de</text:span><text:span text:style-name="T16"> la Brigada Interjurisdiccional de </text:span><text:span text:style-name="T20">M</text:span><text:span text:style-name="T16">onitoreo y </text:span><text:span text:style-name="T20">F</text:span><text:span text:style-name="T17">i</text:span><text:span text:style-name="T16">scal</text:span><text:span text:style-name="T17">i</text:span><text:span text:style-name="T16">zac</text:span><text:span text:style-name="T17">ió</text:span><text:span text:style-name="T16">n de conformidad a lo establecido en el Acta Acuerdo;</text:span></text:p>
      <text:p text:style-name="P5"><text:soft-page-break/></text:p>
      <text:p text:style-name="P10"><text:span text:style-name="T16">d) </text:span><text:span text:style-name="T20">en </text:span><text:span text:style-name="T16">que consisten los denominados "</text:span><text:span text:style-name="T20">f</text:span><text:span text:style-name="T16">aros de conservaci</text:span><text:span text:style-name="T17">ó</text:span><text:span text:style-name="T16">n", anunciados por el Sr. Gobernador y el Ministro de Ambiente y Desarrollo Sostenible de la </text:span><text:span text:style-name="T17">Nación</text:span><text:span text:style-name="T16">;</text:span></text:p>
      <text:p text:style-name="P6"/>
      <text:p text:style-name="P11"><text:span text:style-name="T16">e) </text:span><text:span text:style-name="T20">c</text:span><text:span text:style-name="T16">uales son las </text:span><text:span text:style-name="T17">características</text:span><text:span text:style-name="T16"> </text:span><text:span text:style-name="T17">técnica</text:span><text:span text:style-name="T21">s, </text:span><text:span text:style-name="T16">operativas, </text:span><text:span text:style-name="T21">y</text:span><text:span text:style-name="T16"> </text:span><text:span text:style-name="T22">tipo de </text:span><text:span text:style-name="T17">tecnología</text:span><text:span text:style-name="T21">s de detecci</text:span><text:span text:style-name="T17">ó</text:span><text:span text:style-name="T21">n y alerta temprana de </text:span><text:span text:style-name="T16">dichos faros de conservaci</text:span><text:span text:style-name="T17">ó</text:span><text:span text:style-name="T16">n; </text:span><text:span text:style-name="T22">y,</text:span></text:p>
      <text:p text:style-name="P7"/>
      <text:p text:style-name="P6">f) <text:span text:style-name="T25">cual es el </text:span>criterio de ubicaci<text:span text:style-name="T23">ó</text:span>n <text:span text:style-name="T23">geográfica de los faros de conservación. </text:span></text:p>
      <text:p text:style-name="P6"/>
      <text:p text:style-name="P18">Sala de Comisión en Meet, 23 de septiembre de 2020.-</text:p>
      <text:p text:style-name="P18"/>
      <text:p text:style-name="P19">FIRMANTES: HYNES – BRUERA – <text:span text:style-name="T26">PERALTA - </text:span>BOSCAROL – DEL FRADE – MAYORAZ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836cm" svg:width="8.391cm" svg:height="2.067cm" draw:z-index="1"><draw:image xlink:href="Pictures/10000000000002D7000000B391ACA66482E0897F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9-24T11:48:02.518721233</dc:date>
    <meta:editing-duration>PT1H18M17S</meta:editing-duration>
    <meta:editing-cycles>20</meta:editing-cycles>
    <meta:document-statistic meta:table-count="0" meta:image-count="1" meta:object-count="0" meta:page-count="2" meta:paragraph-count="16" meta:word-count="384" meta:character-count="2430" meta:non-whitespace-character-count="2043"/>
  </office:meta>
</office:document-meta>
</file>